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ffelstraat 1, Hoofddorp - aanleggen tijdelijke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tijdelijke inrit ten behoeve van bouwverkeer op de locatie Eiffelstraat 1 te Hoofddorp met een instandhoudingstermijn tot de bouwwerkzaamheden zijn gestopt en er geen bouwverkeer is. Datum besluit: 25 juni 2021 Aanvrager: Architectenbureau Gijs de Waal Zaaknummer: 102916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9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op.referentienummer">1265586</meta:user-defined>
    <meta:user-defined meta:name="DCTERMS.abstract">Bekendmaking van Gemeente Haarlemmermeer</meta:user-defined>
    <dc:language>nl</dc:language>
    <meta:user-defined meta:name="OVERHEID.EPSG28992/DC.spatial">108198.06 478746.788</meta:user-defined>
    <meta:user-defined meta:name="DC.title">Eiffelstraat 1, Hoofddorp - aanleggen tijdelijke inrit</meta:user-defined>
    <meta:user-defined meta:name="OVERHEID.PostcodeHuisnummer/OVERHEIDop.postcodeHuisnummer">2132HS 1</meta:user-defined>
    <meta:user-defined meta:name="OVERHEIDop.straatnaam">Eiffelstraat</meta:user-defined>
    <meta:user-defined meta:name="OVERHEIDop.woonplaats">Hoofddorp</meta:user-defined>
    <meta:user-defined meta:name="DCTERMS.W3CDTF/DCTERMS.available">2021-06-30</meta:user-defined>
    <meta:user-defined meta:name="DCTERMS.W3CDTF/OVERHEIDop.jaargang">2021</meta:user-defined>
    <meta:user-defined meta:name="OVERHEIDop.publicationIssue">205964</meta:user-defined>
    <meta:user-defined meta:name="OVERHEIDop.GmbID/DC.identifier">gmb-2021-205964</meta:user-defined>
    <meta:user-defined meta:name="OVERHEIDop.versieInformatie"/>
  </office:meta>
</office:document-meta>
</file>