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tot een gastenverblijf - Blaasaf 1 in Noordwijk</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Westerkwartier een aanvraag ontvangen voor het verbouwen van een schuur tot een gastenverblijf op locatie Blaasaf 1 in Noordwijk. De aanvraag is geregistreerd onder zaaknummer Z2021024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9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30 575561</meta:user-defined>
    <meta:user-defined meta:name="DC.title">Kennisgeving ontvangst aanvraag omgevingsvergunning voor het verbouwen van een schuur tot een gastenverblijf - Blaasaf 1 in Noordwijk</meta:user-defined>
    <meta:user-defined meta:name="OVERHEID.PostcodeHuisnummer/OVERHEIDop.postcodeHuisnummer">9824TH 1</meta:user-defined>
    <meta:user-defined meta:name="OVERHEIDop.straatnaam">Blaasaf</meta:user-defined>
    <meta:user-defined meta:name="OVERHEIDop.woonplaats">Noordwijk</meta:user-defined>
    <meta:user-defined meta:name="DCTERMS.W3CDTF/DCTERMS.available">2021-06-30</meta:user-defined>
    <meta:user-defined meta:name="DCTERMS.W3CDTF/OVERHEIDop.jaargang">2021</meta:user-defined>
    <meta:user-defined meta:name="OVERHEIDop.publicationIssue">205961</meta:user-defined>
    <meta:user-defined meta:name="OVERHEIDop.GmbID/DC.identifier">gmb-2021-205961</meta:user-defined>
    <meta:user-defined meta:name="OVERHEIDop.versieInformatie"/>
  </office:meta>
</office:document-meta>
</file>