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 appartementen en horeca (verbouw voormalig politiebureau), Marktplein 13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6/2021, realiseren drie appartementen en horeca (verbouw voormalig politiebureau), Marktplein 13, 9671 AZ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70 574172</meta:user-defined>
    <meta:user-defined meta:name="DC.title">Gemeente Oldambt, ingediende aanvraag omgevingsvergunning, realiseren drie appartementen en horeca (verbouw voormalig politiebureau), Marktplein 13, 9671 AZ Winschoten</meta:user-defined>
    <meta:user-defined meta:name="OVERHEID.PostcodeHuisnummer/OVERHEIDop.postcodeHuisnummer">9671AZ 13</meta:user-defined>
    <meta:user-defined meta:name="OVERHEIDop.straatnaam">Marktplein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46</meta:user-defined>
    <meta:user-defined meta:name="OVERHEIDop.GmbID/DC.identifier">gmb-2021-205946</meta:user-defined>
    <meta:user-defined meta:name="OVERHEIDop.versieInformatie"/>
  </office:meta>
</office:document-meta>
</file>