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anleg gesloten bodemenergiesysteem - Biltseweg 27A,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1 juni 2021 een melding in het kader van Besluit lozen buiten inrichtingen (Blbi) ontvangen van Duratherm Nederland B.V. te Elburg. De melding heeft betrekking op het plaatsen van gesloten bodemenergiesystemen aan de Biltseweg 27A in Soest. De melding heeft bij ons het zaakkenmerk Z-MLD-2021-278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9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1-2781</meta:user-defined>
    <dc:language>nl</dc:language>
    <meta:user-defined meta:name="OVERHEID.EPSG28992/DC.spatial">146090.672 465554.054</meta:user-defined>
    <meta:user-defined meta:name="DC.title">Gemeente Soest - melding aanleg gesloten bodemenergiesysteem - Biltseweg 27A, Soest</meta:user-defined>
    <meta:user-defined meta:name="OVERHEID.PostcodeHuisnummer/OVERHEIDop.postcodeHuisnummer">3763LC 27</meta:user-defined>
    <meta:user-defined meta:name="OVERHEIDop.straatnaam">Biltseweg</meta:user-defined>
    <meta:user-defined meta:name="OVERHEIDop.woonplaats">Soest</meta:user-defined>
    <meta:user-defined meta:name="DCTERMS.W3CDTF/DCTERMS.available">2021-06-30</meta:user-defined>
    <meta:user-defined meta:name="DCTERMS.W3CDTF/OVERHEIDop.jaargang">2021</meta:user-defined>
    <meta:user-defined meta:name="OVERHEIDop.publicationIssue">205944</meta:user-defined>
    <meta:user-defined meta:name="OVERHEIDop.GmbID/DC.identifier">gmb-2021-205944</meta:user-defined>
    <meta:user-defined meta:name="OVERHEIDop.versieInformatie"/>
  </office:meta>
</office:document-meta>
</file>