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vergunning tot opgraving van overledene (art. 29 Wet op de lijkbezo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/05/2018, vergunning tot het doen opgraven van het stoffelijk overschot van wijlen: Naam Eggo Boer Geboortedatum 27 januari 1917 Overleden 20 mei 1972 Begraven op 24 mei 1972 op de begraafplaats Hoflaan te Scheemda, grafnr. Vak A nr. 25</text:p>
            <text:p text:style-name="common-al"/>
            <text:p text:style-name="last-al">Winschoten, 30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593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3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3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0809.4 578033.8</meta:user-defined>
    <meta:user-defined meta:name="DC.title">Gemeente Oldambt, Ingediende aanvraag vergunning tot opgraving van overledene (art. 29 Wet op de lijkbezorging)</meta:user-defined>
    <meta:user-defined meta:name="OVERHEID.PostcodeHuisnummer/OVERHEIDop.postcodeHuisnummer">9679KH 6</meta:user-defined>
    <meta:user-defined meta:name="OVERHEIDop.straatnaam">Hoflaan</meta:user-defined>
    <meta:user-defined meta:name="OVERHEIDop.woonplaats">Scheemda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937</meta:user-defined>
    <meta:user-defined meta:name="OVERHEIDop.GmbID/DC.identifier">gmb-2021-205937</meta:user-defined>
    <meta:user-defined meta:name="OVERHEIDop.versieInformatie"/>
  </office:meta>
</office:document-meta>
</file>