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overkapping (t.b.v. snelladers elektrische auto’s, ‘Poort van Groningen’), Rijksweg 20, 9693 CK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6/2021, plaatsen overkapping (t.b.v. snelladers elektrische auto’s, ‘Poort van Groningen’), Rijksweg 20, 9693 CK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93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77215.222 578447.373</meta:user-defined>
    <meta:user-defined meta:name="DC.title">Gemeente Oldambt, ingediende aanvraag omgevingsvergunning, plaatsen overkapping (t.b.v. snelladers elektrische auto’s, ‘Poort van Groningen’), Rijksweg 20, 9693 CK Bad Nieuweschans</meta:user-defined>
    <meta:user-defined meta:name="OVERHEID.PostcodeHuisnummer/OVERHEIDop.postcodeHuisnummer">9693CK 28</meta:user-defined>
    <meta:user-defined meta:name="OVERHEIDop.straatnaam">Rijksweg</meta:user-defined>
    <meta:user-defined meta:name="OVERHEIDop.woonplaats">Bad Nieuweschan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36</meta:user-defined>
    <meta:user-defined meta:name="OVERHEIDop.GmbID/DC.identifier">gmb-2021-205936</meta:user-defined>
    <meta:user-defined meta:name="OVERHEIDop.versieInformatie"/>
  </office:meta>
</office:document-meta>
</file>