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panden, Blijhamsterstraat 5 en 5A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6/2021, slopen panden, Blijhamsterstraat 5 en 5A, 9671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4.596 574034.006</meta:user-defined>
    <meta:user-defined meta:name="DC.title">Gemeente Oldambt, ingediende aanvraag omgevingsvergunning, slopen panden, Blijhamsterstraat 5 en 5A, 9671 AS Winschoten</meta:user-defined>
    <meta:user-defined meta:name="OVERHEID.PostcodeHuisnummer/OVERHEIDop.postcodeHuisnummer">9671AS 5</meta:user-defined>
    <meta:user-defined meta:name="OVERHEIDop.straatnaam">Blijhamsterstraat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2</meta:user-defined>
    <meta:user-defined meta:name="OVERHEIDop.GmbID/DC.identifier">gmb-2021-205932</meta:user-defined>
    <meta:user-defined meta:name="OVERHEIDop.versieInformatie"/>
  </office:meta>
</office:document-meta>
</file>