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plaatsen van twee extra steenuitlezers, een derde koffiesilo en het verplaatsen van het stortbordes - Neonweg 6A en 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eonweg 6A en B, plaatsen van twee extra steenuitlezers, een derde koffiesilo en het verplaatsen van het stortbordes , 07-04-2021.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875</meta:user-defined>
    <dc:language>nl</dc:language>
    <meta:user-defined meta:name="OVERHEID.EPSG28992/DC.spatial">152458.13 464542.83</meta:user-defined>
    <meta:user-defined meta:name="DC.title">Gemeente Amersfoort, Soesterkwartier/Isselt, meldingen activiteitenbesluit, Wet milieubeheer - plaatsen van twee extra steenuitlezers, een derde koffiesilo en het verplaatsen van het stortbordes - Neonweg 6A en B, Amersfoort</meta:user-defined>
    <meta:user-defined meta:name="OVERHEID.PostcodeHuisnummer/OVERHEIDop.postcodeHuisnummer">3812RH 6</meta:user-defined>
    <meta:user-defined meta:name="OVERHEIDop.straatnaam">Neonwe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24</meta:user-defined>
    <meta:user-defined meta:name="OVERHEIDop.GmbID/DC.identifier">gmb-2021-205924</meta:user-defined>
    <meta:user-defined meta:name="OVERHEIDop.versieInformatie"/>
  </office:meta>
</office:document-meta>
</file>