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 Gemeente Soest - verlening apv vergunning - verkoop van vietnamese snacks - op woensdag, zowel de even als de oneven weken - winkelcentrum Overhees,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 Tamboerijn</text:span>
          </text:p>
            <text:p text:style-name="common-al">Burgemeester en wethouders van Soest maken bekend dat zij op 21 juni 2021 op grond van artikel 5:18 van de Algemene Plaatselijke Verordening Soest vergunning hebben verleend voor het innemen van een standplaats bij winkelcentrum Overhees voor de verkoop van vietnamese snacks op woensdag, zowel de even als de oneven weken.</text:p>
            <text:p text:style-name="common-al">Voor vragen: mw. J.M. van den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591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91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91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Openbare orde en veiligheid | Organisatie en beleid</meta:user-defined>
    <meta:user-defined meta:name="OVERHEIDop.referentienummer">78122  </meta:user-defined>
    <dc:language>nl</dc:language>
    <meta:user-defined meta:name="OVERHEID.EPSG28992/DC.spatial">147781.387 464593.903</meta:user-defined>
    <meta:user-defined meta:name="DC.title">Gemeente Soest - verlening apv vergunning - verkoop van vietnamese snacks - op woensdag, zowel de even als de oneven weken - winkelcentrum Overhees, Soest</meta:user-defined>
    <meta:user-defined meta:name="OVERHEID.PostcodeHuisnummer/OVERHEIDop.postcodeHuisnummer">3766HA 35</meta:user-defined>
    <meta:user-defined meta:name="OVERHEIDop.straatnaam">Tamboerijn</meta:user-defined>
    <meta:user-defined meta:name="OVERHEIDop.woonplaats">Soest</meta:user-defined>
    <meta:user-defined meta:name="DCTERMS.W3CDTF/DCTERMS.available">2021-06-30</meta:user-defined>
    <meta:user-defined meta:name="DCTERMS.W3CDTF/OVERHEIDop.jaargang">2021</meta:user-defined>
    <meta:user-defined meta:name="OVERHEIDop.publicationIssue">205912</meta:user-defined>
    <meta:user-defined meta:name="OVERHEIDop.GmbID/DC.identifier">gmb-2021-205912</meta:user-defined>
    <meta:user-defined meta:name="OVERHEIDop.versieInformatie"/>
  </office:meta>
</office:document-meta>
</file>