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Sleutelbloem 73 in Leek</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gemeente Westerkwartier een aanvraag ontvangen voor het plaatsen van een overkapping op locatie Sleutelbloem 73 in Leek. De aanvraag is geregistreerd onder zaaknummer Z2021024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9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0.84 574141.65</meta:user-defined>
    <meta:user-defined meta:name="DC.title">Kennisgeving ontvangst aanvraag omgevingsvergunning voor het plaatsen van een overkapping - Sleutelbloem 73 in Leek</meta:user-defined>
    <meta:user-defined meta:name="OVERHEID.PostcodeHuisnummer/OVERHEIDop.postcodeHuisnummer">9351WK 73</meta:user-defined>
    <meta:user-defined meta:name="OVERHEIDop.straatnaam">Sleutelbloem</meta:user-defined>
    <meta:user-defined meta:name="OVERHEIDop.woonplaats">Leek</meta:user-defined>
    <meta:user-defined meta:name="DCTERMS.W3CDTF/DCTERMS.available">2021-06-30</meta:user-defined>
    <meta:user-defined meta:name="DCTERMS.W3CDTF/OVERHEIDop.jaargang">2021</meta:user-defined>
    <meta:user-defined meta:name="OVERHEIDop.publicationIssue">205907</meta:user-defined>
    <meta:user-defined meta:name="OVERHEIDop.GmbID/DC.identifier">gmb-2021-205907</meta:user-defined>
    <meta:user-defined meta:name="OVERHEIDop.versieInformatie"/>
  </office:meta>
</office:document-meta>
</file>