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14983 - Sectie B Perceel 3784 Waterstraat 32 te Beek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oom in de achtertuin</text:p>
            <text:p text:style-name="common-al">Locatie : Sectie B Perceel 3784 Waterstraat 32 te Beek Ubbergen</text:p>
            <text:p text:style-name="common-al">Datum besluit : 20 januari 2021</text:p>
            <text:p text:style-name="common-al">Datum verzending : 20 januari 2021</text:p>
            <text:p text:style-name="common-al">Zaaknummer ODRN: W.Z21.100120.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9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B perceelnr 3784 Beek Ubbergen</meta:user-defined>
    <dc:language>nl</dc:language>
    <meta:user-defined meta:name="OVERHEID.EPSG28992/DC.spatial">192083.085 426914.207</meta:user-defined>
    <meta:user-defined meta:name="DC.title">Gemeente Berg en Dal – verleende omgevingsvergunning - OLO 5714983 - Sectie B Perceel 3784 Waterstraat 32 te Beek Ubbergen.</meta:user-defined>
    <meta:user-defined meta:name="OVERHEID.PostcodeHuisnummer/OVERHEIDop.postcodeHuisnummer">6573AD 32</meta:user-defined>
    <meta:user-defined meta:name="OVERHEIDop.straatnaam">Waterstraat</meta:user-defined>
    <meta:user-defined meta:name="OVERHEIDop.woonplaats">Beek</meta:user-defined>
    <meta:user-defined meta:name="DCTERMS.W3CDTF/DCTERMS.available">2021-01-22</meta:user-defined>
    <meta:user-defined meta:name="DCTERMS.W3CDTF/OVERHEIDop.jaargang">2021</meta:user-defined>
    <meta:user-defined meta:name="OVERHEIDop.publicationIssue">20590</meta:user-defined>
    <meta:user-defined meta:name="OVERHEIDop.GmbID/DC.identifier">gmb-2021-20590</meta:user-defined>
    <meta:user-defined meta:name="OVERHEIDop.versieInformatie"/>
  </office:meta>
</office:document-meta>
</file>