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154, 7339 AP, Ugchelen, het vergroten van de woning (erk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0 </text:p>
            <text:p text:style-name="common-al">Wabonummer: D20/0264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84</meta:user-defined>
    <dc:language>nl</dc:language>
    <meta:user-defined meta:name="OVERHEID.EPSG28992/DC.spatial">192589.963 466302.176</meta:user-defined>
    <meta:user-defined meta:name="DC.title">Aanvraag omgevingsvergunning Bogaardslaan 154, 7339 AP, Ugchelen, het vergroten van de woning (erker)</meta:user-defined>
    <meta:user-defined meta:name="OVERHEID.PostcodeHuisnummer/OVERHEIDop.postcodeHuisnummer">7339AP 154</meta:user-defined>
    <meta:user-defined meta:name="OVERHEIDop.straatnaam">Bogaardslaan</meta:user-defined>
    <meta:user-defined meta:name="OVERHEIDop.woonplaats">Ugchel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59</meta:user-defined>
    <meta:user-defined meta:name="OVERHEIDop.GmbID/DC.identifier">gmb-2021-2059</meta:user-defined>
    <meta:user-defined meta:name="OVERHEIDop.versieInformatie"/>
  </office:meta>
</office:document-meta>
</file>