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reclameframe, t.h.v. Hoorntjesweg 57, Winschoten, WST A 4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6/2021, tijdelijk plaatsen reclameframe, t.h.v. Hoorntjesweg 57, Winschoten, WST A 4464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8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750 575564</meta:user-defined>
    <meta:user-defined meta:name="DC.title">Gemeente Oldambt, ingediende aanvraag omgevingsvergunning, tijdelijk plaatsen reclameframe, t.h.v. Hoorntjesweg 57, Winschoten, WST A 4464</meta:user-defined>
    <meta:user-defined meta:name="OVERHEID.PostcodeHuisnummer/OVERHEIDop.postcodeHuisnummer">9675NB 57</meta:user-defined>
    <meta:user-defined meta:name="OVERHEIDop.straatnaam">Hoorntjesweg</meta:user-defined>
    <meta:user-defined meta:name="OVERHEIDop.woonplaats">Winscho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72</meta:user-defined>
    <meta:user-defined meta:name="OVERHEIDop.GmbID/DC.identifier">gmb-2021-205872</meta:user-defined>
    <meta:user-defined meta:name="OVERHEIDop.versieInformatie"/>
  </office:meta>
</office:document-meta>
</file>