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een bovenwoning tot 2 appartementen, het plaatsen van een dakopbouw en een dakterras - ADR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uidsingel 7A en B, wijzigen van een bovenwoning tot 2 appartementen, het plaatsen van een dakopbouw en een dakterras , Rechtsmiddel: Geen. Ter informatie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68</meta:user-defined>
    <dc:language>nl</dc:language>
    <meta:user-defined meta:name="OVERHEID.EPSG28992/DC.spatial">155066.75 462854.08</meta:user-defined>
    <meta:user-defined meta:name="DC.title">Gemeente Amersfoort, Binnenstad - verlenging beslistermijn omgevingsvergunning - wijzigen van een bovenwoning tot 2 appartementen, het plaatsen van een dakopbouw en een dakterras - ADRES, Amersfoort</meta:user-defined>
    <meta:user-defined meta:name="OVERHEID.PostcodeHuisnummer/OVERHEIDop.postcodeHuisnummer">3811HA 7</meta:user-defined>
    <meta:user-defined meta:name="OVERHEIDop.straatnaam">Zuidsingel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69</meta:user-defined>
    <meta:user-defined meta:name="OVERHEIDop.GmbID/DC.identifier">gmb-2021-205869</meta:user-defined>
    <meta:user-defined meta:name="OVERHEIDop.versieInformatie"/>
  </office:meta>
</office:document-meta>
</file>