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6-06-2021</text:span> voor <text:span text:style-name="nadrukvet">het plaatsen van een tijdelijke banner</text:span> op het adres/de locatie <text:span text:style-name="nadrukvet">Eijkhagenlaan 31 Landgraaf</text:span> , Dossiernr: <text:span text:style-name="nadrukvet">2021-0312, </text:span>datum verzending vergunning: <text:span text:style-name="nadrukvet">18 juni 2021 </text:span></text:p>
            <text:p text:style-name="common-al">* Op <text:span text:style-name="nadrukvet">17-06-2021</text:span> voor <text:span text:style-name="nadrukvet">het plaatsen van een alu paviljoen tent voor het realiseren van een snel teststraat </text:span> op het adres/de locatie <text:span text:style-name="nadrukvet">Witte Wereld 1 Landgraaf</text:span> , Dossiernr: <text:span text:style-name="nadrukvet">2021-0335, </text:span>datum verzending vergunning: <text:span text:style-name="nadrukvet">18 juni 2021 </text:span></text:p>
            <text:p text:style-name="common-al">* Op <text:span text:style-name="nadrukvet">17-06-2021</text:span> voor <text:span text:style-name="nadrukvet">het plaatsen van een reclamezuil</text:span> op het adres/de locatie <text:span text:style-name="nadrukvet">Melchersstraat 60 Landgraaf</text:span> , Dossiernr: <text:span text:style-name="nadrukvet">2021-0150, </text:span>datum verzending vergunning: <text:span text:style-name="nadrukvet">17 juni 2021 </text:span></text:p>
            <text:p text:style-name="common-al">* Op <text:span text:style-name="nadrukvet">21-06-2021</text:span> voor <text:span text:style-name="nadrukvet">het kappen van 1 linde in het openbaar groen</text:span> op het adres/de locatie <text:span text:style-name="nadrukvet">Mondriaanstraat 38 Landgraaf</text:span> , Dossiernr: <text:span text:style-name="nadrukvet">2021-0326, </text:span>datum verzending vergunning: <text:span text:style-name="nadrukvet">23 juni 2021 </text:span></text:p>
            <text:p text:style-name="common-al">* Op <text:span text:style-name="nadrukvet">22-06-2021</text:span> voor <text:span text:style-name="nadrukvet">het vergroten van de opening in een draagmuur</text:span> op het adres/de locatie <text:span text:style-name="nadrukvet">Ravetsmaar 1 Landgraaf</text:span> , Dossiernr: <text:span text:style-name="nadrukvet">2021-0344, </text:span>datum verzending vergunning: <text:span text:style-name="nadrukvet">22 juni 2021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0585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85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85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26</meta:user-defined>
    <dc:language>nl</dc:language>
    <meta:user-defined meta:name="OVERHEID.EPSG28992/DC.spatial">199987.11 323410.93</meta:user-defined>
    <meta:user-defined meta:name="OVERHEID.EPSG28992/DC.spatial">199537.742 320747.945</meta:user-defined>
    <meta:user-defined meta:name="OVERHEID.EPSG28992/DC.spatial">198598.838 322290.657</meta:user-defined>
    <meta:user-defined meta:name="OVERHEID.EPSG28992/DC.spatial">200736.78 325612.64</meta:user-defined>
    <meta:user-defined meta:name="OVERHEID.EPSG28992/DC.spatial">199220.12 324382.2</meta:user-defined>
    <meta:user-defined meta:name="DC.title">Gemeente Landgraaf - Verleende reguliere omgevingsvergunning(en) week 26</meta:user-defined>
    <meta:user-defined meta:name="OVERHEID.PostcodeHuisnummer/OVERHEIDop.postcodeHuisnummer">6371XA 31</meta:user-defined>
    <meta:user-defined meta:name="OVERHEID.PostcodeHuisnummer/OVERHEIDop.postcodeHuisnummer">6372VG 1</meta:user-defined>
    <meta:user-defined meta:name="OVERHEID.PostcodeHuisnummer/OVERHEIDop.postcodeHuisnummer">6372KZ 60</meta:user-defined>
    <meta:user-defined meta:name="OVERHEID.PostcodeHuisnummer/OVERHEIDop.postcodeHuisnummer">6374PH 38</meta:user-defined>
    <meta:user-defined meta:name="OVERHEID.PostcodeHuisnummer/OVERHEIDop.postcodeHuisnummer">6373AK 1</meta:user-defined>
    <meta:user-defined meta:name="OVERHEIDop.straatnaam">Eijkhagenlaan</meta:user-defined>
    <meta:user-defined meta:name="OVERHEIDop.straatnaam">Witte Wereld</meta:user-defined>
    <meta:user-defined meta:name="OVERHEIDop.straatnaam">Melchersstraat</meta:user-defined>
    <meta:user-defined meta:name="OVERHEIDop.straatnaam">Mondriaanstraat</meta:user-defined>
    <meta:user-defined meta:name="OVERHEIDop.straatnaam">Ravetsmaar</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DCTERMS.W3CDTF/DCTERMS.available">2021-06-30</meta:user-defined>
    <meta:user-defined meta:name="DCTERMS.W3CDTF/OVERHEIDop.jaargang">2021</meta:user-defined>
    <meta:user-defined meta:name="OVERHEIDop.publicationIssue">205852</meta:user-defined>
    <meta:user-defined meta:name="OVERHEIDop.GmbID/DC.identifier">gmb-2021-205852</meta:user-defined>
    <meta:user-defined meta:name="OVERHEIDop.versieInformatie"/>
  </office:meta>
</office:document-meta>
</file>