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gedeeltelijk verwijderen binnenmuren, plafonds en vloeren, Oudezijl 1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6/2021, gedeeltelijk verwijderen binnenmuren, plafonds en vloeren, Oudezijl 1, 9693 PA Bad Nieuweschans.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5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295.689 579195.519</meta:user-defined>
    <meta:user-defined meta:name="DC.title">Gemeente Oldambt, ontvangen sloopmelding, gedeeltelijk verwijderen binnenmuren, plafonds en vloeren, Oudezijl 1, 9693 PA Bad Nieuweschans</meta:user-defined>
    <meta:user-defined meta:name="OVERHEID.PostcodeHuisnummer/OVERHEIDop.postcodeHuisnummer">9693PA 1</meta:user-defined>
    <meta:user-defined meta:name="OVERHEIDop.straatnaam">Oudezijl</meta:user-defined>
    <meta:user-defined meta:name="OVERHEIDop.woonplaats">Bad Nieuweschan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50</meta:user-defined>
    <meta:user-defined meta:name="OVERHEIDop.GmbID/DC.identifier">gmb-2021-205850</meta:user-defined>
    <meta:user-defined meta:name="OVERHEIDop.versieInformatie"/>
  </office:meta>
</office:document-meta>
</file>