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Gentiaanstraat 490 7322 CH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en kamerverhuurpand</text:p>
            <text:p text:style-name="common-al">Datum verzending: 25 juni 2021</text:p>
            <text:p text:style-name="common-al">Vergunningnummer: 21/665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8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554</meta:user-defined>
    <dc:language>nl</dc:language>
    <meta:user-defined meta:name="OVERHEID.EPSG28992/DC.spatial">195759.648 471273.153</meta:user-defined>
    <meta:user-defined meta:name="DC.title">Verleende omzettingsvergunning kamerverhuurpand, Gentiaanstraat 490 7322 CH Apeldoorn</meta:user-defined>
    <meta:user-defined meta:name="OVERHEID.PostcodeHuisnummer/OVERHEIDop.postcodeHuisnummer">7322CH 490</meta:user-defined>
    <meta:user-defined meta:name="OVERHEIDop.straatnaam">Gentiaanstraat</meta:user-defined>
    <meta:user-defined meta:name="OVERHEIDop.woonplaats">Apeldoorn</meta:user-defined>
    <meta:user-defined meta:name="DCTERMS.W3CDTF/DCTERMS.available">2021-06-30</meta:user-defined>
    <meta:user-defined meta:name="DCTERMS.W3CDTF/OVERHEIDop.jaargang">2021</meta:user-defined>
    <meta:user-defined meta:name="OVERHEIDop.publicationIssue">205846</meta:user-defined>
    <meta:user-defined meta:name="OVERHEIDop.GmbID/DC.identifier">gmb-2021-205846</meta:user-defined>
    <meta:user-defined meta:name="OVERHEIDop.versieInformatie"/>
  </office:meta>
</office:document-meta>
</file>