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parkweg 23, 2021-00278, het kappen van een boom aan voorzijde woning i.v.m. toebrengen schade aan fundering, 12 januar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84</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84</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59.143 489671.065</meta:user-defined>
    <meta:user-defined meta:name="DC.title">Haarlem, ingekomen aanvraag omgevingsvergunning onderdeel kappen bomen Kleverparkweg 23, 2021-00278, het kappen van een boom aan voorzijde woning i.v.m. toebrengen schade aan fundering, 12 januari 2021</meta:user-defined>
    <meta:user-defined meta:name="OVERHEID.PostcodeHuisnummer/OVERHEIDop.postcodeHuisnummer">2023CB 23</meta:user-defined>
    <meta:user-defined meta:name="OVERHEIDop.straatnaam">Kleverparkweg</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0584</meta:user-defined>
    <meta:user-defined meta:name="OVERHEIDop.GmbID/DC.identifier">gmb-2021-20584</meta:user-defined>
    <meta:user-defined meta:name="OVERHEIDop.versieInformatie"/>
  </office:meta>
</office:document-meta>
</file>