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straat 86 B, 5216 JM te 's-Hertogenbosch, tijdelijk gebruik van sport-/zorgactiviteiten in combinatie met zorginstanties/huisarts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Jacob van Maerlantstraat 86 B, 5216 JM te 's-Hertogenbosch</text:p>
            <text:p text:style-name="common-al">
            <text:span text:style-name="nadrukvet">Omschrijving:</text:span> tijdelijk gebruik van sport- en zorgactiviteiten in combinatie met zorginstanties/huisartsen</text:p>
            <text:p text:style-name="common-al">
            <text:span text:style-name="nadrukvet">Aangevraagde activiteiten: </text:span>Handelen in strijd met regels ruimtelijke ordening (art. 2.1 lid 1c Wabo) </text:p>
            <text:p text:style-name="common-al">
            <text:span text:style-name="nadrukvet">Kenmerknummer: </text:span>WB00058749</text:p>
            <text:p text:style-name="common-al">
            <text:span text:style-name="nadrukvet">Datum ingetrokken: </text:span>2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83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31318</meta:user-defined>
    <meta:user-defined meta:name="DCTERMS.abstract">tijdelijk gebruik van sport- en zorgactiviteiten in combinatie met zorginstanties/huisartsen</meta:user-defined>
    <dc:language>nl</dc:language>
    <meta:user-defined meta:name="OVERHEID.EPSG28992/DC.spatial">150720.338 410727.694</meta:user-defined>
    <meta:user-defined meta:name="DC.title">Jacob van Maerlantstraat 86 B, 5216 JM te 's-Hertogenbosch, tijdelijk gebruik van sport-/zorgactiviteiten in combinatie met zorginstanties/huisartsen, omgevingsvergunning</meta:user-defined>
    <meta:user-defined meta:name="OVERHEID.PostcodeHuisnummer/OVERHEIDop.postcodeHuisnummer">5216JM 86</meta:user-defined>
    <meta:user-defined meta:name="OVERHEIDop.straatnaam">Jacob van Maerlantstraat</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831</meta:user-defined>
    <meta:user-defined meta:name="OVERHEIDop.GmbID/DC.identifier">gmb-2021-205831</meta:user-defined>
    <meta:user-defined meta:name="OVERHEIDop.versieInformatie"/>
  </office:meta>
</office:document-meta>
</file>