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nzelaan 20, het plaatsen van een dakkapel op het voor- en achtergeveldakvlak, wabonummer 859249, ontvangen 20 juni 2021, reguliere procedure.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58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99 484480</meta:user-defined>
    <meta:user-defined meta:name="DC.title">Aanvraag omgevingsvergunning Hunzelaan 20</meta:user-defined>
    <meta:user-defined meta:name="OVERHEID.PostcodeHuisnummer/OVERHEIDop.postcodeHuisnummer">2105VC 20</meta:user-defined>
    <meta:user-defined meta:name="OVERHEIDop.straatnaam">Hunzelaan</meta:user-defined>
    <meta:user-defined meta:name="OVERHEIDop.woonplaats">Heemst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13</meta:user-defined>
    <meta:user-defined meta:name="OVERHEIDop.GmbID/DC.identifier">gmb-2021-205813</meta:user-defined>
    <meta:user-defined meta:name="OVERHEIDop.versieInformatie"/>
  </office:meta>
</office:document-meta>
</file>