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arten Trompstraat 23, 5224 GE te 's-Hertogenbosch, het realiseren van een erker aan de voorgevel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ngen van de beslistermijn</text:span>
          </text:p>
            <text:p text:style-name="common-al"/>
            <text:p text:style-name="common-al">
            <text:span text:style-name="nadrukvet">Adres of locatie:</text:span> Maarten Trompstraat 23, 5224 GE te 's-Hertogenbosch</text:p>
            <text:p text:style-name="common-al">
            <text:span text:style-name="nadrukvet">Omschrijving: </text:span>het realiseren van een erker aan de voorgevel</text:p>
            <text:p text:style-name="common-al">
            <text:span text:style-name="nadrukvet">Aangevraagde activiteiten: </text:span>Bouwen (Art.2.1 lid 1a Wabo), Strijd Gebr. gronden/bouww. met RO (art. 2.1 lid 1c ) </text:p>
            <text:p text:style-name="common-al">
            <text:span text:style-name="nadrukvet">Kenmerknummer:</text:span> WB00058757</text:p>
            <text:p text:style-name="common-al">
            <text:span text:style-name="nadrukvet">Uiterste beslisdatum: 13 augustus 2021</text:span>
          </text:p>
            <text:p text:style-name="common-al"/>
            <text:p text:style-name="common-al">Voor deze aanvraag geldt dat de besluitvorming met zes weken is uitgesteld, de uiterste beslisdatum staat vermeld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05807</text:span><text:line-break/><text:date style:data-style-name="dag" text:fixed="true" text:date-value="2021-07-02"/><text:line-break/><text:date style:data-style-name="jaar" text:fixed="true" text:date-value="2021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5807</text:span><text:date style:data-style-name="nicedate" text:fixed="true" text:date-value="2021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5807</text:span><text:date style:data-style-name="nicedate" text:fixed="true" text:date-value="2021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meta:user-defined meta:name="OVERHEIDop.referentienummer">11031930</meta:user-defined>
    <meta:user-defined meta:name="DCTERMS.abstract">het realiseren van een erker aan de voorgevel</meta:user-defined>
    <dc:language>nl</dc:language>
    <meta:user-defined meta:name="OVERHEID.EPSG28992/DC.spatial">145847.014 411815.133</meta:user-defined>
    <meta:user-defined meta:name="DC.title">Maarten Trompstraat 23, 5224 GE te 's-Hertogenbosch, het realiseren van een erker aan de voorgevel, omgevingsvergunning</meta:user-defined>
    <meta:user-defined meta:name="OVERHEID.PostcodeHuisnummer/OVERHEIDop.postcodeHuisnummer">5224GE 23</meta:user-defined>
    <meta:user-defined meta:name="OVERHEIDop.straatnaam">Maarten Trompstraat</meta:user-defined>
    <meta:user-defined meta:name="OVERHEIDop.woonplaats">'s-Hertogenbosch</meta:user-defined>
    <meta:user-defined meta:name="DCTERMS.W3CDTF/DCTERMS.available">2021-07-02</meta:user-defined>
    <meta:user-defined meta:name="DCTERMS.W3CDTF/OVERHEIDop.jaargang">2021</meta:user-defined>
    <meta:user-defined meta:name="OVERHEIDop.publicationIssue">205807</meta:user-defined>
    <meta:user-defined meta:name="OVERHEIDop.GmbID/DC.identifier">gmb-2021-205807</meta:user-defined>
    <meta:user-defined meta:name="OVERHEIDop.versieInformatie"/>
  </office:meta>
</office:document-meta>
</file>