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èrestraat 32, 5223 CV te 's-Hertogenbosch, het herbeplanten van een Robinia pseudoacaci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erbeplanten van een Robinia pseudoacacia</text:span>
          </text:p>
            <text:p text:style-name="common-al"/>
            <text:p text:style-name="common-al">
            <text:span text:style-name="nadrukvet">Adres of locatie:</text:span> Ampèrestraat 32, 5223 CV te 's-Hertogenbosch</text:p>
            <text:p text:style-name="common-al">
            <text:span text:style-name="nadrukvet">Omschrijving:</text:span> het herbeplanten van een Robinia pseudoacacia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413</text:p>
            <text:p text:style-name="common-al">
            <text:span text:style-name="nadrukvet">Datum ontvangst:</text:span> 23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80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0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0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84803</meta:user-defined>
    <meta:user-defined meta:name="DCTERMS.abstract">het herbeplanten van een Robinia pseudoacacia</meta:user-defined>
    <dc:language>nl</dc:language>
    <meta:user-defined meta:name="OVERHEID.EPSG28992/DC.spatial">148104.285 411721.148</meta:user-defined>
    <meta:user-defined meta:name="DC.title">Ampèrestraat 32, 5223 CV te 's-Hertogenbosch, het herbeplanten van een Robinia pseudoacacia, omgevingsvergunning</meta:user-defined>
    <meta:user-defined meta:name="OVERHEID.PostcodeHuisnummer/OVERHEIDop.postcodeHuisnummer">5223CV 32</meta:user-defined>
    <meta:user-defined meta:name="OVERHEIDop.straatnaam">Ampèrestraat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806</meta:user-defined>
    <meta:user-defined meta:name="OVERHEIDop.GmbID/DC.identifier">gmb-2021-205806</meta:user-defined>
    <meta:user-defined meta:name="OVERHEIDop.versieInformatie"/>
  </office:meta>
</office:document-meta>
</file>