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altbommel, Beerstee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Zaltbommel, Beersteeg-West ter inzage ligt.</text:p>
            <text:p text:style-name="common-al">Het bestemmingsplan maakt het mogelijk om een hospice, een overloopparkeerplaats en 15 kleine huizen te realiseren.</text:p>
            <text:p text:style-name="common-al">De locatie ligt aan de Beersteeg in Zaltbommel.</text:p>
            <text:p text:style-name="common-al">Voor het plangebied van het bestemmingsplan Zaltbommel, Beersteeg-West is tevens een Beeldkwaliteitplan opgesteld. De geldende welstandscriteria worden hiermee gewijzigd. Het ontwerp-beeldkwaliteitplan ligt gedurende dezelfde periode als het ontwerpbestemmingsplan voor inspraak ter inzage.</text:p>
            <text:p text:style-name="common-al">
            <text:span text:style-name="nadrukvet">Inzage</text:span>
          </text:p>
            <text:p text:style-name="common-al">Het ontwerpbestemmingsplan ligt met bijbehorende documenten van donderdag 1 juli 2021 tot en met woensdag 11 augustus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ZBMBP20210001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58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ZBMBP20210001-OW01</meta:user-defined>
    <meta:user-defined meta:name="OVERHEIDop.referentienummer">Aangemaakt met Squit 20/20 Publiceren</meta:user-defined>
    <dc:language>nl</dc:language>
    <meta:user-defined meta:name="OVERHEID.EPSG28992/DC.spatial">144614.28 424641.99</meta:user-defined>
    <meta:user-defined meta:name="DC.title">Ontwerpbestemmingsplan Zaltbommel, Beersteeg-West</meta:user-defined>
    <meta:user-defined meta:name="OVERHEID.PostcodeHuisnummer/OVERHEIDop.postcodeHuisnummer">5301HR 27</meta:user-defined>
    <meta:user-defined meta:name="OVERHEIDop.straatnaam">Beersteeg</meta:user-defined>
    <meta:user-defined meta:name="OVERHEIDop.woonplaats">Zaltbomm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00</meta:user-defined>
    <meta:user-defined meta:name="OVERHEIDop.GmbID/DC.identifier">gmb-2021-205800</meta:user-defined>
    <meta:user-defined meta:name="OVERHEIDop.versieInformatie"/>
  </office:meta>
</office:document-meta>
</file>