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ouwen aan de achterzijde van de woning over 1 bouwlaag, Baanwegsekade 7 te Alphen aan den Rijn, V2020/1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aanwegsekade 7 te Alphen aan den Rijn</text:p>
            <text:p text:style-name="common-al">2409 AC</text:p>
            <text:p text:style-name="common-al">V2020/1058</text:p>
            <text:p text:style-name="common-al">het uitbouwen aan de achterzijde van de woning over 1 bouwlaag</text:p>
            <text:p text:style-name="last-al">Datum indiening: 20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58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933.599 457004.057</meta:user-defined>
    <meta:user-defined meta:name="DC.title">Gemeente Alphen aan den Rijn - aanvraag omgevingsvergunning: het uitbouwen aan de achterzijde van de woning over 1 bouwlaag, Baanwegsekade 7 te Alphen aan den Rijn, V2020/1058</meta:user-defined>
    <meta:user-defined meta:name="OVERHEID.PostcodeHuisnummer/OVERHEIDop.postcodeHuisnummer">2409AC 7</meta:user-defined>
    <meta:user-defined meta:name="OVERHEIDop.straatnaam">Baanwegsekade</meta:user-defined>
    <meta:user-defined meta:name="OVERHEIDop.woonplaats">Alphen aan den Rijn</meta:user-defined>
    <meta:user-defined meta:name="DCTERMS.W3CDTF/DCTERMS.available">2021-01-04</meta:user-defined>
    <meta:user-defined meta:name="DCTERMS.W3CDTF/OVERHEIDop.jaargang">2021</meta:user-defined>
    <meta:user-defined meta:name="OVERHEIDop.publicationIssue">2058</meta:user-defined>
    <meta:user-defined meta:name="OVERHEIDop.GmbID/DC.identifier">gmb-2021-2058</meta:user-defined>
    <meta:user-defined meta:name="OVERHEIDop.versieInformatie"/>
  </office:meta>
</office:document-meta>
</file>