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Werkwarenhuis Bloc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, 31 juli en 1 augustus 2021</text:p>
            <text:p text:style-name="common-al">Locatie: Tramkade </text:p>
            <text:p text:style-name="common-al">Activiteit: Werkwarenhuis Bloc Party, plaatsen kramen, foodtrucks, podia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9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9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91.37 411967.47</meta:user-defined>
    <meta:user-defined meta:name="DC.title">Tramkade - Evenementen/activiteiten Werkwarenhuis Bloc Party</meta:user-defined>
    <meta:user-defined meta:name="OVERHEID.PostcodeHuisnummer/OVERHEIDop.postcodeHuisnummer">5211VB 22</meta:user-defined>
    <meta:user-defined meta:name="OVERHEIDop.straatnaam">Tramkade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790</meta:user-defined>
    <meta:user-defined meta:name="OVERHEIDop.GmbID/DC.identifier">gmb-2021-205790</meta:user-defined>
    <meta:user-defined meta:name="OVERHEIDop.versieInformatie"/>
  </office:meta>
</office:document-meta>
</file>