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115, 5223 HH te 's-Hertogenbosch, het plaatsen van een opstelplaats voor fietsen en winkelwagen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pstelplaats voor fietsen en winkelwagens</text:span>
          </text:p>
            <text:p text:style-name="common-al"/>
            <text:p text:style-name="common-al">
            <text:span text:style-name="nadrukvet">Adres of locatie:</text:span> Boschmeersingel 115, 5223 HH te 's-Hertogenbosch</text:p>
            <text:p text:style-name="common-al">
            <text:span text:style-name="nadrukvet">Omschrijving:</text:span> het plaatsen van een opstelplaats voor fietsen en winkelwagen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96</text:p>
            <text:p text:style-name="common-al">
            <text:span text:style-name="nadrukvet">Datum ontvangst:</text:span> 22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78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DCTERMS.abstract">het plaatsen van een opstelplaats voor fietsen en winkelwagens</meta:user-defined>
    <dc:language>nl</dc:language>
    <meta:user-defined meta:name="OVERHEID.EPSG28992/DC.spatial">146838.568 411676.398</meta:user-defined>
    <meta:user-defined meta:name="DC.title">Boschmeersingel 115, 5223 HH te 's-Hertogenbosch, het plaatsen van een opstelplaats voor fietsen en winkelwagens, omgevingsvergunning</meta:user-defined>
    <meta:user-defined meta:name="OVERHEID.PostcodeHuisnummer/OVERHEIDop.postcodeHuisnummer">5223HH 115</meta:user-defined>
    <meta:user-defined meta:name="OVERHEIDop.straatnaam">Boschmeersingel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786</meta:user-defined>
    <meta:user-defined meta:name="OVERHEIDop.GmbID/DC.identifier">gmb-2021-205786</meta:user-defined>
    <meta:user-defined meta:name="OVERHEIDop.versieInformatie"/>
  </office:meta>
</office:document-meta>
</file>