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1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21 een besluit genomen op de aanvraag met zaaknummer HZ_WABO-21-0625 voor het vervangen van het dak en het realiseren van een bijgebouw op locatie Ceintuurbaan 1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7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98.51 475710.38</meta:user-defined>
    <meta:user-defined meta:name="DC.title">verleende omgevingsvergunning Ceintuurbaan 115 te Bussum</meta:user-defined>
    <meta:user-defined meta:name="OVERHEID.PostcodeHuisnummer/OVERHEIDop.postcodeHuisnummer">1402HH 115</meta:user-defined>
    <meta:user-defined meta:name="OVERHEIDop.straatnaam">Ceintuurbaan</meta:user-defined>
    <meta:user-defined meta:name="OVERHEIDop.woonplaats">Bussum</meta:user-defined>
    <meta:user-defined meta:name="DCTERMS.W3CDTF/DCTERMS.available">2021-06-30</meta:user-defined>
    <meta:user-defined meta:name="DCTERMS.W3CDTF/OVERHEIDop.jaargang">2021</meta:user-defined>
    <meta:user-defined meta:name="OVERHEIDop.publicationIssue">205774</meta:user-defined>
    <meta:user-defined meta:name="OVERHEIDop.GmbID/DC.identifier">gmb-2021-205774</meta:user-defined>
    <meta:user-defined meta:name="OVERHEIDop.versieInformatie"/>
  </office:meta>
</office:document-meta>
</file>