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laskampweg 2, 7107AS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Vlaskampweg 2, 7107AS Winterswijk Kotten, zaaknummer 2021-001343</text:p>
            <text:p text:style-name="common-al">Voor: Melding Vellen 3 dode beuken en 1 dode eikenboom, datum ontvangst: 28 jun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57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Vellen 3 dode beuken en 1 dode eikenboom op locatie Vlaskampweg 2, 7107AS Winterswijk Kotten</meta:user-defined>
    <dc:language>nl</dc:language>
    <meta:user-defined meta:name="OVERHEID.EPSG28992/DC.spatial">241082.1 514963.3</meta:user-defined>
    <meta:user-defined meta:name="DC.title">Kennisgeving ontvangst melding, Vlaskampweg 2, 7107AS Winterswijk Kotten</meta:user-defined>
    <meta:user-defined meta:name="OVERHEID.PostcodeHuisnummer/OVERHEIDop.postcodeHuisnummer">7784DP 2</meta:user-defined>
    <meta:user-defined meta:name="OVERHEIDop.straatnaam">Vlaskampweg</meta:user-defined>
    <meta:user-defined meta:name="OVERHEIDop.woonplaats">An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69</meta:user-defined>
    <meta:user-defined meta:name="OVERHEIDop.GmbID/DC.identifier">gmb-2021-205769</meta:user-defined>
    <meta:user-defined meta:name="OVERHEIDop.versieInformatie"/>
  </office:meta>
</office:document-meta>
</file>