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n Eijndekade,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Eijndekade, Haven, afwijken bestemmingsplan voor verhuur elektrische boten en 8 ligplaatsen,  wabonummer 844297, ontvangen 17 juni 2021, reguliere procedure.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57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71.651 484543.879</meta:user-defined>
    <meta:user-defined meta:name="DC.title">Aanvraag omgevingsvergunning Van den Eijndekade, Haven</meta:user-defined>
    <meta:user-defined meta:name="OVERHEID.PostcodeHuisnummer/OVERHEIDop.postcodeHuisnummer">2102LE 59</meta:user-defined>
    <meta:user-defined meta:name="OVERHEIDop.straatnaam">Van den Eijndekade</meta:user-defined>
    <meta:user-defined meta:name="OVERHEIDop.woonplaats">Heemst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65</meta:user-defined>
    <meta:user-defined meta:name="OVERHEIDop.GmbID/DC.identifier">gmb-2021-205765</meta:user-defined>
    <meta:user-defined meta:name="OVERHEIDop.versieInformatie"/>
  </office:meta>
</office:document-meta>
</file>