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llandsdiep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ollandsdiep 31, een opbouw op de uitbouw t.b.v. vergroten eerste verdieping, wabonummer 858240, ontvangen 17 jun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576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27 484069</meta:user-defined>
    <meta:user-defined meta:name="DC.title">Aanvraag omgevingsvergunning Hollandsdiep 31</meta:user-defined>
    <meta:user-defined meta:name="OVERHEID.PostcodeHuisnummer/OVERHEIDop.postcodeHuisnummer">2105ZB 31</meta:user-defined>
    <meta:user-defined meta:name="OVERHEIDop.straatnaam">Hollandsdiep</meta:user-defined>
    <meta:user-defined meta:name="OVERHEIDop.woonplaats">Heemste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761</meta:user-defined>
    <meta:user-defined meta:name="OVERHEIDop.GmbID/DC.identifier">gmb-2021-205761</meta:user-defined>
    <meta:user-defined meta:name="OVERHEIDop.versieInformatie"/>
  </office:meta>
</office:document-meta>
</file>