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en, Händellaan 88 (zaaknummer 0193ESUITE1161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ändellaan 88</text:span> – voor het wijzigen van de gevelindeling ten behoeve van nieuwe aluminium kozijnen op de 1e verdieping en 1 kozijn op de begane grond van de woning, verzonden op 23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2.789 504294.077</meta:user-defined>
    <meta:user-defined meta:name="DC.title">Verleende omgevingsvergunning, plaatsen kozijnen, Händellaan 88 (zaaknummer 0193ESUITE1161332021)</meta:user-defined>
    <meta:user-defined meta:name="OVERHEID.PostcodeHuisnummer/OVERHEIDop.postcodeHuisnummer">8031ED 88</meta:user-defined>
    <meta:user-defined meta:name="OVERHEIDop.straatnaam">Händellaan</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5754</meta:user-defined>
    <meta:user-defined meta:name="OVERHEIDop.GmbID/DC.identifier">gmb-2021-205754</meta:user-defined>
    <meta:user-defined meta:name="OVERHEIDop.versieInformatie"/>
  </office:meta>
</office:document-meta>
</file>