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diverse evenement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Algemene Plaatselijke Verordening gemeente Brunssum 2020 een evenementenvergunning heeft verleend voor het mogen houden van diverse evenementen op het gebied van kunst, cultuur en muziek op de volgende data: 30 juni; 9 juli; 14 juli; 17 juli en 24 juli 2021 in het openluchttheater in het Vijverpark te Brunssum. (De beschikking is op 23 juni 2021 verzonden.)</text:p>
            <text:p text:style-name="common-al">Dossiernummer: 1084286</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75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439.341 328359.214</meta:user-defined>
    <meta:user-defined meta:name="DC.title">Verleende evenementenvergunning voor diverse evenementen, Vijverpark, Brunssum</meta:user-defined>
    <meta:user-defined meta:name="OVERHEID.PostcodeHuisnummer/OVERHEIDop.postcodeHuisnummer">6443AT 102</meta:user-defined>
    <meta:user-defined meta:name="OVERHEIDop.straatnaam">Doorvaartstraat</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205753</meta:user-defined>
    <meta:user-defined meta:name="OVERHEIDop.GmbID/DC.identifier">gmb-2021-205753</meta:user-defined>
    <meta:user-defined meta:name="OVERHEIDop.versieInformatie"/>
  </office:meta>
</office:document-meta>
</file>