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van een doorbraak van de woningscheidende wand, Treebeekplein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maken van een doorbraak van de woningscheidende wand, op de adressen Treebeekplein 46 en Treebeekplein 48 te Brunssum. (De beschikking is op 23 juni 2021 verzonden.)</text:p>
            <text:p text:style-name="common-al">Dossiernummer: 2119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80.399 327365.358</meta:user-defined>
    <meta:user-defined meta:name="DC.title">Verleende omgevingsvergunning voor het maken van een doorbraak van de woningscheidende wand, Treebeekplein 46, Brunssum</meta:user-defined>
    <meta:user-defined meta:name="OVERHEID.PostcodeHuisnummer/OVERHEIDop.postcodeHuisnummer">6446VE 46</meta:user-defined>
    <meta:user-defined meta:name="OVERHEIDop.straatnaam">Treebeekplein</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738</meta:user-defined>
    <meta:user-defined meta:name="OVERHEIDop.GmbID/DC.identifier">gmb-2021-205738</meta:user-defined>
    <meta:user-defined meta:name="OVERHEIDop.versieInformatie"/>
  </office:meta>
</office:document-meta>
</file>