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iverse evenement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15 juni 2021 een aanvraag voor een evenementenvergunning op grond van de geldende Algemene Plaatselijke Verordening binnen de Gemeente Brunssum heeft ontvangen voor het mogen houden van diverse evenementen op het gebied van kunst, cultuur en muziek op de volgende data (30 juni; 9 juli; 14 juli; 17 juli; 24 juli; 8 augustus; 14 augustus; 15 augustus; 28 augustus; 29 augustus; 19 september en 16 oktober 2021 in het openluchttheater in het Vijverpark te Brunssum waarbij de reguliere voorbereidingsprocedure van toepassing is.</text:p>
            <text:p text:style-name="common-al">Dossiernummer: 10842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3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3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3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439.341 328359.214</meta:user-defined>
    <meta:user-defined meta:name="DC.title">Ontvangen aanvraag evenementenvergunning voor diverse evenementen, Vijverpark, Brunssum</meta:user-defined>
    <meta:user-defined meta:name="OVERHEID.PostcodeHuisnummer/OVERHEIDop.postcodeHuisnummer">6443AT 102</meta:user-defined>
    <meta:user-defined meta:name="OVERHEIDop.straatnaam">Doorvaartstraat</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33</meta:user-defined>
    <meta:user-defined meta:name="OVERHEIDop.GmbID/DC.identifier">gmb-2021-205733</meta:user-defined>
    <meta:user-defined meta:name="OVERHEIDop.versieInformatie"/>
  </office:meta>
</office:document-meta>
</file>