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kerstraat 83-3 1053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83-3 1053DH Amsterdam</text:p>
            <text:p text:style-name="common-al">Omschrijving: omzetten van de bergingen naar een zelfstandige woning op de vierde verdieping en het aanbrengen ramen aan de voorgevelzijde ten dienste van deze woni</text:p>
            <text:p text:style-name="common-al">Besluit: verleend</text:p>
            <text:p text:style-name="common-al">Verzonden naar aanvrager op: 25-06-2021</text:p>
            <text:p text:style-name="common-al">Zaaknummer: Z2021-W002515</text:p>
            <text:p text:style-name="common-al">OLO nummer: 6083439</text:p>
            <text:p text:style-name="common-al">Het besluit en bijbehorende stukken kunt u per e-mail ontvangen. Stuur een verzoek naar <text:a xlink:href="procesuitvoering.sdw@amsterdam.nl?Subject=Dossiernummer Z2021-W00251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7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de bergingen naar een zelfstandige woning op de vierde verdieping en het aanbrengen ramen aan de voorgevelzijde ten dienste van deze woni</meta:user-defined>
    <dc:language>nl</dc:language>
    <meta:user-defined meta:name="OVERHEID.EPSG28992/DC.spatial">119869.000089492 486680.000461233</meta:user-defined>
    <meta:user-defined meta:name="DC.title">Besluit omgevingsvergunning reguliere procedure Kinkerstraat 83-3 1053DH Amsterdam</meta:user-defined>
    <meta:user-defined meta:name="OVERHEID.PostcodeHuisnummer/OVERHEIDop.postcodeHuisnummer">1053DH 83</meta:user-defined>
    <meta:user-defined meta:name="OVERHEIDop.straatnaam">Kinkerstraat</meta:user-defined>
    <meta:user-defined meta:name="OVERHEIDop.woonplaats">Amst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32</meta:user-defined>
    <meta:user-defined meta:name="OVERHEIDop.GmbID/DC.identifier">gmb-2021-205732</meta:user-defined>
    <meta:user-defined meta:name="OVERHEIDop.versieInformatie"/>
  </office:meta>
</office:document-meta>
</file>