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1 te Wolphaartsdijk - Besluit op aanvraag evenementenvergunning voor Evenementenvergunning voor PUUR NATUUR op 3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juni 2021 een evenementenvergunning heeft verleend voor Evenementenvergunning voor PUUR NATUUR op 3 juli 2021 op de locatie De Perponcherpolderweg 1 te Wolphaartsdijk. Het besluit is geregistreerd onder nummer EVG-2021-180 / Z21.081612.</text:p>
            <text:p text:style-name="common-al">
            <text:span text:style-name="nadrukvet">Procedure</text:span>
          </text:p>
            <text:p text:style-name="last-al">Tegen een verleende vergunning kunnen belanghebbenden binnen zes weken na 29 juni 2021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7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De Perponcherpolderweg 1 te Wolphaartsdijk - Besluit op aanvraag evenementenvergunning voor Evenementenvergunning voor PUUR NATUUR op 3 juli 2021</meta:user-defined>
    <dc:language>nl</dc:language>
    <meta:user-defined meta:name="OVERHEID.EPSG28992/DC.spatial">46153.13 392181.54</meta:user-defined>
    <meta:user-defined meta:name="DC.title">De Perponcherpolderweg 1 te Wolphaartsdijk - Besluit op aanvraag evenementenvergunning voor Evenementenvergunning voor PUUR NATUUR op 3 juli 2021</meta:user-defined>
    <meta:user-defined meta:name="OVERHEID.PostcodeHuisnummer/OVERHEIDop.postcodeHuisnummer">4471RX 1</meta:user-defined>
    <meta:user-defined meta:name="OVERHEIDop.straatnaam">De Perponcherpolderweg</meta:user-defined>
    <meta:user-defined meta:name="OVERHEIDop.woonplaats">Wolphaartsdijk</meta:user-defined>
    <meta:user-defined meta:name="DCTERMS.W3CDTF/DCTERMS.available">2021-06-30</meta:user-defined>
    <meta:user-defined meta:name="DCTERMS.W3CDTF/OVERHEIDop.jaargang">2021</meta:user-defined>
    <meta:user-defined meta:name="OVERHEIDop.publicationIssue">205713</meta:user-defined>
    <meta:user-defined meta:name="OVERHEIDop.GmbID/DC.identifier">gmb-2021-205713</meta:user-defined>
    <meta:user-defined meta:name="OVERHEIDop.versieInformatie"/>
  </office:meta>
</office:document-meta>
</file>