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20 te Veghel</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De Amert 420 te Veghel. De aanvraag is geregistreerd onder zaaknummer OV-2021-0549. De aanvraag betreft het verbouwen van een kantoor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84 403405</meta:user-defined>
    <meta:user-defined meta:name="DC.title">Kennisgeving ontvangst aanvraag omgevingsvergunning De Amert 420 te Veghel</meta:user-defined>
    <meta:user-defined meta:name="OVERHEID.PostcodeHuisnummer/OVERHEIDop.postcodeHuisnummer">5462GH 420</meta:user-defined>
    <meta:user-defined meta:name="OVERHEIDop.straatnaam">De Amert</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5712</meta:user-defined>
    <meta:user-defined meta:name="OVERHEIDop.GmbID/DC.identifier">gmb-2021-205712</meta:user-defined>
    <meta:user-defined meta:name="OVERHEIDop.versieInformatie"/>
  </office:meta>
</office:document-meta>
</file>