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ctor Treubstraat 2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juni 2021 besloten om de beslistermijn voor de aanvraag met zaaknummer HZ_WABO-21-0853 voor het plaatsen van een dakkapel in het zijdakvlak van de woning op locatie Hector Treubstraat 22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71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872 476050</meta:user-defined>
    <meta:user-defined meta:name="DC.title">Verlengingsbesluit omgevingsvergunning Hector Treubstraat 22 A te Bussum</meta:user-defined>
    <meta:user-defined meta:name="OVERHEID.PostcodeHuisnummer/OVERHEIDop.postcodeHuisnummer">1402CL 22</meta:user-defined>
    <meta:user-defined meta:name="OVERHEIDop.straatnaam">Hector Treubstraat</meta:user-defined>
    <meta:user-defined meta:name="OVERHEIDop.woonplaats">Buss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710</meta:user-defined>
    <meta:user-defined meta:name="OVERHEIDop.GmbID/DC.identifier">gmb-2021-205710</meta:user-defined>
    <meta:user-defined meta:name="OVERHEIDop.versieInformatie"/>
  </office:meta>
</office:document-meta>
</file>