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Generaal Kraijenhoffstraat 64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1 juni 2021 besloten om de beslistermijn voor de aanvraag met zaaknummer HZ_WABO-21-0556 voor het plaatsen van een dakkapel in het voordakvlak van de woning op locatie Generaal Kraijenhoffstraat 64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05708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70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70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838 478783</meta:user-defined>
    <meta:user-defined meta:name="DC.title">Verlengingsbesluit omgevingsvergunning Generaal Kraijenhoffstraat 64 te Naarden</meta:user-defined>
    <meta:user-defined meta:name="OVERHEID.PostcodeHuisnummer/OVERHEIDop.postcodeHuisnummer">1411BE 64</meta:user-defined>
    <meta:user-defined meta:name="OVERHEIDop.straatnaam">Generaal Kraijenhoffstraat</meta:user-defined>
    <meta:user-defined meta:name="OVERHEIDop.woonplaats">Naard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708</meta:user-defined>
    <meta:user-defined meta:name="OVERHEIDop.GmbID/DC.identifier">gmb-2021-205708</meta:user-defined>
    <meta:user-defined meta:name="OVERHEIDop.versieInformatie"/>
  </office:meta>
</office:document-meta>
</file>