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de voorgevel veranderen naar kerralit - L.C. van der Vlugt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1</text:p>
            <text:p text:style-name="common-al">
            <text:span text:style-name="nadrukvet">Omschrijving:</text:span> de voorgevel veranderen naar kerralit</text:p>
            <text:p text:style-name="common-al">
            <text:span text:style-name="nadrukvet">Locatie:</text:span> L.C. van der Vlugtstraat 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70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0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0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147.277 490019.065</meta:user-defined>
    <meta:user-defined meta:name="DC.title">Gemeente Almere - aanvraag omgevingsvergunning - de voorgevel veranderen naar kerralit - L.C. van der Vlugtstraat 11,</meta:user-defined>
    <meta:user-defined meta:name="OVERHEID.PostcodeHuisnummer/OVERHEIDop.postcodeHuisnummer">1333MJ 13</meta:user-defined>
    <meta:user-defined meta:name="OVERHEIDop.straatnaam">L.C. van der Vlugt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5702</meta:user-defined>
    <meta:user-defined meta:name="OVERHEIDop.GmbID/DC.identifier">gmb-2021-205702</meta:user-defined>
    <meta:user-defined meta:name="OVERHEIDop.versieInformatie"/>
  </office:meta>
</office:document-meta>
</file>