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inde 198 Vriezenveen, bouwen van een garage en het tijdelijk plaatsen van een mantelzorg unit, uiterlijke besluitdatum 17-08-2021, zaaknummer 1700ESUITE2629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62982021</text:p>
            <text:p text:style-name="common-al">Uiterlijke besluitdatum: 17-08-2021</text:p>
            <text:p text:style-name="common-al">Locatie: Oosteinde 198 Vriezenveen</text:p>
            <text:p text:style-name="common-al">Projectomschrijving: bouwen van een garage en het tijdelijk plaatsen van een mantelzorg 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6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OVERHEIDop.referentienummer">1700ESUITE262982021</meta:user-defined>
    <meta:user-defined meta:name="DCTERMS.abstract">bouwen van een garage en het plaatsen van een mantelzorg unit</meta:user-defined>
    <dc:language>nl</dc:language>
    <meta:user-defined meta:name="OVERHEID.EPSG28992/DC.spatial">240491 493010</meta:user-defined>
    <meta:user-defined meta:name="DC.title">Verlenging beslistermijn omgevingsvergunning, Oosteinde 198 Vriezenveen, bouwen van een garage en het tijdelijk plaatsen van een mantelzorg unit, uiterlijke besluitdatum 17-08-2021, zaaknummer 1700ESUITE262982021</meta:user-defined>
    <meta:user-defined meta:name="OVERHEID.PostcodeHuisnummer/OVERHEIDop.postcodeHuisnummer">7671AD 198</meta:user-defined>
    <meta:user-defined meta:name="OVERHEIDop.straatnaam">Oosteinde</meta:user-defined>
    <meta:user-defined meta:name="OVERHEIDop.woonplaats">Vriezen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691</meta:user-defined>
    <meta:user-defined meta:name="OVERHEIDop.GmbID/DC.identifier">gmb-2021-205691</meta:user-defined>
    <meta:user-defined meta:name="OVERHEIDop.versieInformatie"/>
  </office:meta>
</office:document-meta>
</file>