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vel DLo 3.2 en kavel DLo3.3 deelplan De Loodsen Project De Krijgsman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ni 2021 heeft de gemeente een aanvraag ontvangen voor het bouwen van 2 vrijstaande woningen op locatie kavel DLo 3.2 en kavel DLo3.3 deelplan De Loodsen Project De Krijgsman te Muiden. De aanvraag is geregistreerd onder zaaknummer HZ_WABO-21-122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568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8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8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169.28 483138.39</meta:user-defined>
    <meta:user-defined meta:name="DC.title">Aanvraag omgevingsvergunning kavel DLo 3.2 en kavel DLo3.3 deelplan De Loodsen Project De Krijgsman te Muiden</meta:user-defined>
    <meta:user-defined meta:name="OVERHEID.PostcodeHuisnummer/OVERHEIDop.postcodeHuisnummer">1398JB 6</meta:user-defined>
    <meta:user-defined meta:name="OVERHEIDop.straatnaam">Kleine Wiel</meta:user-defined>
    <meta:user-defined meta:name="OVERHEIDop.woonplaats">Mui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688</meta:user-defined>
    <meta:user-defined meta:name="OVERHEIDop.GmbID/DC.identifier">gmb-2021-205688</meta:user-defined>
    <meta:user-defined meta:name="OVERHEIDop.versieInformatie"/>
  </office:meta>
</office:document-meta>
</file>