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de Blokweg 13 Den Ham, bouwen van een schuur, verzonden 25-06-2021, zaaknummer 1700ESUITE231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erde Blokweg 13 Den Ham</text:p>
            <text:p text:style-name="common-al">Project: bouwen van een schuur </text:p>
            <text:p text:style-name="common-al">Verzonden: 25-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66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231892021</meta:user-defined>
    <meta:user-defined meta:name="DCTERMS.abstract">bouwen van een schuur aan de 4de Blokweg 13 in Den Ham</meta:user-defined>
    <dc:language>nl</dc:language>
    <meta:user-defined meta:name="OVERHEID.EPSG28992/DC.spatial">233631 498946</meta:user-defined>
    <meta:user-defined meta:name="DC.title">Gemeente Twenterand - verleende omgevingsvergunning, Vierde Blokweg 13 Den Ham, bouwen van een schuur, verzonden 25-06-2021, zaaknummer 1700ESUITE231892021</meta:user-defined>
    <meta:user-defined meta:name="OVERHEID.PostcodeHuisnummer/OVERHEIDop.postcodeHuisnummer">7683RN 13</meta:user-defined>
    <meta:user-defined meta:name="OVERHEIDop.straatnaam">Vierde Blokweg</meta:user-defined>
    <meta:user-defined meta:name="OVERHEIDop.woonplaats">Den Ham</meta:user-defined>
    <meta:user-defined meta:name="DCTERMS.W3CDTF/DCTERMS.available">2021-07-07</meta:user-defined>
    <meta:user-defined meta:name="DCTERMS.W3CDTF/OVERHEIDop.jaargang">2021</meta:user-defined>
    <meta:user-defined meta:name="OVERHEIDop.publicationIssue">205669</meta:user-defined>
    <meta:user-defined meta:name="OVERHEIDop.GmbID/DC.identifier">gmb-2021-205669</meta:user-defined>
    <meta:user-defined meta:name="OVERHEIDop.versieInformatie"/>
  </office:meta>
</office:document-meta>
</file>