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oprichten van een bedrijfswoning, Middenvliet 13, gemeente Den Helder /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ontwerp-beschikking uitgebreide voorbereidingsprocedure</text:span>
            <text:span text:style-name="nadrukvet"/>
          </text:p>
            <text:p text:style-name="common-al">Burgemeester en wethouders van Den Helder maken bekend dat zij voornemens zijn een vergunning te verlenen voor:</text:p>
            <text:p text:style-name="common-al">
            <text:span text:style-name="nadrukvet">Adres, postcode: </text:span>Middenvliet 13, 1787 PN</text:p>
            <text:p text:style-name="common-al">
            <text:span text:style-name="nadrukvet">Aanvang zienswijzentermijn</text:span>
            <text:span text:style-name="nadrukvet">:</text:span> 05-07-2021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5 juli 2021 gedurende zes weken ter inzage. In deze periode kan een ieder een zienswijze indienen tegen het ontwerpbesluit. 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566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6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6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Bestuur | Organisatie en beleid</meta:user-defined>
    <meta:user-defined meta:name="OVERHEIDop.referentienummer">W19693</meta:user-defined>
    <dc:language>nl</dc:language>
    <meta:user-defined meta:name="OVERHEID.EPSG28992/DC.spatial">110736.19 547801.626</meta:user-defined>
    <meta:user-defined meta:name="DC.title">Kennisgeving ontwerp-beschikking uitgebreide voorbereidingsprocedure, oprichten van een bedrijfswoning, Middenvliet 13, gemeente Den Helder /Julianadorp</meta:user-defined>
    <meta:user-defined meta:name="OVERHEID.PostcodeHuisnummer/OVERHEIDop.postcodeHuisnummer">1787PN 13</meta:user-defined>
    <meta:user-defined meta:name="OVERHEIDop.straatnaam">Middenvliet</meta:user-defined>
    <meta:user-defined meta:name="OVERHEIDop.woonplaats">Juliana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66</meta:user-defined>
    <meta:user-defined meta:name="OVERHEIDop.GmbID/DC.identifier">gmb-2021-205666</meta:user-defined>
    <meta:user-defined meta:name="OVERHEIDop.versieInformatie"/>
  </office:meta>
</office:document-meta>
</file>