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rger Maasstraat 23 te Urmond (M2021-016\0971176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terras Maasober</text:p>
            <text:p text:style-name="common-al">Locatie: Berger Maasstraat 23, 6129 BCte Urmond</text:p>
            <text:p text:style-name="common-al">Datum melding: 24 juni 2021</text:p>
            <text:p text:style-name="common-al">Zaaknummer: RUD: 2021-204757</text:p>
            <text:p text:style-name="common-al">Dossiernummer: M2021-016\0971176389</text:p>
            <text:p text:style-name="common-al">Betreft: nieuwbouw horecalocaliteit en uitbreiding terra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4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6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8.11 335205.38</meta:user-defined>
    <meta:user-defined meta:name="DC.title">Kennisgeving Activiteitenbesluit Milieubeheer Berger Maasstraat 23 te Urmond (M2021-016\0971176389)</meta:user-defined>
    <meta:user-defined meta:name="OVERHEID.PostcodeHuisnummer/OVERHEIDop.postcodeHuisnummer">6129BC 17</meta:user-defined>
    <meta:user-defined meta:name="OVERHEIDop.straatnaam">Berger Maasstraat</meta:user-defined>
    <meta:user-defined meta:name="OVERHEIDop.woonplaats">Urmond</meta:user-defined>
    <meta:user-defined meta:name="DCTERMS.W3CDTF/DCTERMS.available">2021-06-30</meta:user-defined>
    <meta:user-defined meta:name="DCTERMS.W3CDTF/OVERHEIDop.jaargang">2021</meta:user-defined>
    <meta:user-defined meta:name="OVERHEIDop.publicationIssue">205663</meta:user-defined>
    <meta:user-defined meta:name="OVERHEIDop.GmbID/DC.identifier">gmb-2021-205663</meta:user-defined>
    <meta:user-defined meta:name="OVERHEIDop.versieInformatie"/>
  </office:meta>
</office:document-meta>
</file>