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13 te Elsloo (M2021-011\0971175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OPGAVE GEGEVENS AANVRAGER</text:p>
            <text:p text:style-name="common-al">Locatie: Sanderboutlaan 13 te Elsloo</text:p>
            <text:p text:style-name="common-al">Datum melding:10 juni 2021</text:p>
            <text:p text:style-name="common-al">Zaaknummer: OPGAVE ZAAKNUMMER RUD</text:p>
            <text:p text:style-name="common-al">Dossiernummer: M2021-011\0971175349</text:p>
            <text:p text:style-name="common-al">Betreft: Melding Activiteitenbesluit milieubeheer voorMelding Activiteitenbesluit milieubeheer Karwei Elsloo-Stein, Sanderboutlaan 13, Sanderboutlaan 13 te Elsloo</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6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75 328953</meta:user-defined>
    <meta:user-defined meta:name="DC.title">Kennisgeving Activiteitenbesluit Milieubeheer Sanderboutlaan 13 te Elsloo (M2021-011\0971175349)</meta:user-defined>
    <meta:user-defined meta:name="OVERHEID.PostcodeHuisnummer/OVERHEIDop.postcodeHuisnummer">6181DN 13</meta:user-defined>
    <meta:user-defined meta:name="OVERHEIDop.straatnaam">Sanderboutlaan</meta:user-defined>
    <meta:user-defined meta:name="OVERHEIDop.woonplaats">Elsloo</meta:user-defined>
    <meta:user-defined meta:name="DCTERMS.W3CDTF/DCTERMS.available">2021-06-30</meta:user-defined>
    <meta:user-defined meta:name="DCTERMS.W3CDTF/OVERHEIDop.jaargang">2021</meta:user-defined>
    <meta:user-defined meta:name="OVERHEIDop.publicationIssue">205660</meta:user-defined>
    <meta:user-defined meta:name="OVERHEIDop.GmbID/DC.identifier">gmb-2021-205660</meta:user-defined>
    <meta:user-defined meta:name="OVERHEIDop.versieInformatie"/>
  </office:meta>
</office:document-meta>
</file>