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verleende standplaatsvergunning voor de verkoop van oliebollen van 17 januari t/m 31 januari 2021 op maandag t/m zondag van 09.00 tot 20.00 uur, Noordplein te Roelofarendsveen, GV 2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0 januari 2021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56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op.referentienummer">GV 22836</meta:user-defined>
    <dc:language>nl</dc:language>
    <meta:user-defined meta:name="OVERHEID.EPSG28992/DC.spatial">103401.026 468426.728</meta:user-defined>
    <meta:user-defined meta:name="DC.title">Verlenging van de verleende standplaatsvergunning voor de verkoop van oliebollen van 17 januari t/m 31 januari 2021 op maandag t/m zondag van 09.00 tot 20.00 uur, Noordplein te Roelofarendsveen, GV 22836</meta:user-defined>
    <meta:user-defined meta:name="OVERHEID.PostcodeHuisnummer/OVERHEIDop.postcodeHuisnummer">2371DA 15</meta:user-defined>
    <meta:user-defined meta:name="OVERHEIDop.straatnaam">Noordplein</meta:user-defined>
    <meta:user-defined meta:name="OVERHEIDop.woonplaats">Roelofarends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64</meta:user-defined>
    <meta:user-defined meta:name="OVERHEIDop.GmbID/DC.identifier">gmb-2021-20564</meta:user-defined>
    <meta:user-defined meta:name="OVERHEIDop.versieInformatie"/>
  </office:meta>
</office:document-meta>
</file>