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ingel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60A, 3033EN, realiseren van een wanddoorbraak in een constructieve wand tussen keuken en woonkamer (aanvraagdatum 18-05-2021, dossiernummer OMV.21.05.003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6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97.8 438001.24</meta:user-defined>
    <meta:user-defined meta:name="DC.title">Aangevraagde omgevingsvergunning Provenierssingel 60A</meta:user-defined>
    <meta:user-defined meta:name="OVERHEID.PostcodeHuisnummer/OVERHEIDop.postcodeHuisnummer">3033EN 60</meta:user-defined>
    <meta:user-defined meta:name="OVERHEIDop.straatnaam">Provenierssingel</meta:user-defined>
    <meta:user-defined meta:name="OVERHEIDop.woonplaats">Rot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638</meta:user-defined>
    <meta:user-defined meta:name="OVERHEIDop.GmbID/DC.identifier">gmb-2021-205638</meta:user-defined>
    <meta:user-defined meta:name="OVERHEIDop.versieInformatie"/>
  </office:meta>
</office:document-meta>
</file>