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verplanten van 5 jonge bomen De Velst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1 </text:p>
                <text:p text:style-name="al">Omschrijving : tijdelijk verplanten van 5 jonge bomen </text:p>
                <text:p text:style-name="al">Zaaknummer : Z/2021/360233 </text:p>
                <text:p text:style-name="al">Bekendmakingsdatum: 25 jun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3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3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3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/2021/360233</meta:user-defined>
    <dc:language>nl</dc:language>
    <meta:user-defined meta:name="OVERHEID.EPSG28992/DC.spatial">107312.12 503119.353</meta:user-defined>
    <meta:user-defined meta:name="DC.title">Verleende omgevingsvergunning, tijdelijk verplanten van 5 jonge bomen De Velst 1, te Heemskerk</meta:user-defined>
    <meta:user-defined meta:name="OVERHEID.PostcodeHuisnummer/OVERHEIDop.postcodeHuisnummer">1963KL 1</meta:user-defined>
    <meta:user-defined meta:name="OVERHEIDop.straatnaam">De Velst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30</meta:user-defined>
    <meta:user-defined meta:name="OVERHEIDop.GmbID/DC.identifier">gmb-2021-205630</meta:user-defined>
    <meta:user-defined meta:name="OVERHEIDop.versieInformatie"/>
  </office:meta>
</office:document-meta>
</file>