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de garage Scheldestraat 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eldestraat 3 </text:p>
                <text:p text:style-name="al">Omschrijving : verbouwen van de garage </text:p>
                <text:p text:style-name="al">Zaaknummer : Z/2021/356454 </text:p>
                <text:p text:style-name="al">Bekendmakingsdatum: 25 jun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2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454</meta:user-defined>
    <dc:language>nl</dc:language>
    <meta:user-defined meta:name="OVERHEID.EPSG28992/DC.spatial">107101.473 500862.013</meta:user-defined>
    <meta:user-defined meta:name="DC.title">Verleende omgevingsvergunning, verbouwen van de garage Scheldestraat 3, te Heemskerk</meta:user-defined>
    <meta:user-defined meta:name="OVERHEID.PostcodeHuisnummer/OVERHEIDop.postcodeHuisnummer">1966TE 3</meta:user-defined>
    <meta:user-defined meta:name="OVERHEIDop.straatnaam">Scheldestraat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28</meta:user-defined>
    <meta:user-defined meta:name="OVERHEIDop.GmbID/DC.identifier">gmb-2021-205628</meta:user-defined>
    <meta:user-defined meta:name="OVERHEIDop.versieInformatie"/>
  </office:meta>
</office:document-meta>
</file>